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uisweg 17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woning</text:p>
            <text:p text:style-name="common-al">Locatie: Sluisweg 17 in Kruiningen</text:p>
            <text:p text:style-name="common-al">Datum ontvangst: 25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130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Sluisweg 17 in Kruin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300</meta:user-defined>
    <meta:user-defined meta:name="OVERHEIDop.GmbID/DC.identifier">gmb-2022-371300</meta:user-defined>
    <meta:user-defined meta:name="OVERHEIDop.versieInformatie"/>
  </office:meta>
</office:document-meta>
</file>