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een parkeerterrein t.b.v. het organiseren van een evenement, District Oost Breda, Schoolakkerplein/Vianden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40</text:p>
            <text:p text:style-name="common-al">Verzenddatum besluit: 11-08-2022</text:p>
            <text:p text:style-name="common-al">Locatie: District Oost Breda, Schoolakkerplein/Viandenlaan Breda</text:p>
            <text:p text:style-name="common-al">Projectomschrijving: het tijdelijk gebruiken van een parkeerterrein t.b.v. het organiseren van een evenemen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299</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99</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99</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3540</meta:user-defined>
    <meta:user-defined meta:name="DCTERMS.abstract">het tijdelijk gebruiken van een parkeerterrein t.b.v. het organiseren van een evenement</meta:user-defined>
    <dc:language>nl</dc:language>
    <meta:user-defined meta:name="OVERHEIDop.locatietype/OVERHEIDop.gebiedsmarkering">Punt</meta:user-defined>
    <meta:user-defined meta:name="DC.title">Verleende omgevingsvergunning met reguliere procedure, het tijdelijk gebruiken van een parkeerterrein t.b.v. het organiseren van een evenement, District Oost Breda, Schoolakkerplein/Viandenlaan Breda</meta:user-defined>
    <meta:user-defined meta:name="DCTERMS.W3CDTF/DCTERMS.available">2022-08-15</meta:user-defined>
    <meta:user-defined meta:name="DCTERMS.W3CDTF/OVERHEIDop.jaargang">2022</meta:user-defined>
    <meta:user-defined meta:name="OVERHEIDop.publicationIssue">371299</meta:user-defined>
    <meta:user-defined meta:name="OVERHEIDop.GmbID/DC.identifier">gmb-2022-371299</meta:user-defined>
    <meta:user-defined meta:name="OVERHEIDop.versieInformatie"/>
  </office:meta>
</office:document-meta>
</file>