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voetbalvereniging Krayenhoff - Energieweg 49 6541 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Wijziging leidinggevende alcoholvergunning (Energieweg 49 6541 C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077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2 tot en met 22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29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voetbalvereniging Krayenhoff - Energieweg 49 6541 CW Nijme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97</meta:user-defined>
    <meta:user-defined meta:name="OVERHEIDop.GmbID/DC.identifier">gmb-2022-371297</meta:user-defined>
    <meta:user-defined meta:name="OVERHEIDop.versieInformatie"/>
  </office:meta>
</office:document-meta>
</file>