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voor het houden van het Historisch Festival op een weiland aan de Kleizuwe in Vreeland op 20 en 21 augustus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uli 2022</text:p>
            <text:p text:style-name="common-al">Dossiernummer: 2022-00083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129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9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9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eiland Keizuwe Vreeland</meta:user-defined>
    <dc:language>nl</dc:language>
    <meta:user-defined meta:name="OVERHEIDop.locatietype/OVERHEIDop.gebiedsmarkering">Vlak</meta:user-defined>
    <meta:user-defined meta:name="DC.title">Gemeente Stichtse Vecht - verleende evenementenvergunning voor het houden van het Historisch Festival op een weiland aan de Kleizuwe in Vreeland op 20 en 21 augustus 2022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293</meta:user-defined>
    <meta:user-defined meta:name="OVERHEIDop.GmbID/DC.identifier">gmb-2022-371293</meta:user-defined>
    <meta:user-defined meta:name="OVERHEIDop.versieInformatie"/>
  </office:meta>
</office:document-meta>
</file>