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Zomerfeesten Groenmarkt 2022 van 16 augustus 2022 tot en met 21 augustus 2022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.o.</text:span> (verzonden 5/8 ’22)</text:p>
            <text:p text:style-name="common-al">Evenementenvergunning Zomerfeesten Groenmarkt 2022 van 16 augustus 2022 tot en met 21 augustus 2022, locati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29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Zomerfeesten Groenmarkt 2022 van 16 augustus 2022 tot en met 21 augustus 2022 aan Groenmarkt te Gorinch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92</meta:user-defined>
    <meta:user-defined meta:name="OVERHEIDop.GmbID/DC.identifier">gmb-2022-371292</meta:user-defined>
    <meta:user-defined meta:name="OVERHEIDop.versieInformatie"/>
  </office:meta>
</office:document-meta>
</file>