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Timmerdorp van 15 augustus 2022 tot en met 19 augustus 2022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4/8 ’22)</text:p>
            <text:p text:style-name="common-al">Evenementenvergunning Timmerdorp Gorinchem van 15 augustus 2022 tot en met 19 augustus 2022,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127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7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7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Timmerdorp van 15 augustus 2022 tot en met 19 augustus 2022 aan Buiten de Waterpoort te Gorinche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79</meta:user-defined>
    <meta:user-defined meta:name="OVERHEIDop.GmbID/DC.identifier">gmb-2022-371279</meta:user-defined>
    <meta:user-defined meta:name="OVERHEIDop.versieInformatie"/>
  </office:meta>
</office:document-meta>
</file>