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Torenstraat 29 te Vaassen, bestemmingsplan en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gewijzigd vastgestelde bestemmingsplan ‘Herontwikkeling Torenstraat 29, Vaassen’ (NL.IMRO.0232.VAA026Torenstr29-VBP1) samen met de omgevingsvergunning voor de herontwikkeling van de Dekamarkt op deze locatie met ingang van 16 augustus 2022 gedurende zes weken ter inzage liggen.</text:p>
            <text:p text:style-name="common-al">Het bestemmingsplan voorziet in het realiseren van een nieuwe, grotere supermarkt met hierin een horecavoorziening, op de verdiepingen 30 appartementen en bijbehorende parkeergelegenheid. </text:p>
            <text:p text:style-name="common-al">De besluiten worden gecoördineerd voorbereid op grond van de coördinatieregeling zoals opgenomen in paragraaf 3.6.1 van de Wet ruimtelijke ordening. De gemeenteraad heeft op 8 juli 2021 besloten de coördinatieregeling op deze procedure toe te passen. Dit betekent dat de procedure tot verlening van de omgevingsvergunning voor de bouw van het nieuwe gebouw aan de Torenstraat 29 gelijk oploopt met de bestemmingsplanprocedure. In zijn vergadering van 7 juli 2022 heeft de Raad het bestemmingsplan ‘Herontwikkeling Torenstraat 29, Vaassen’ gewijzigd vastgesteld. Op 11 augustus 2022 heeft het college de definitieve omgevingsvergunning verleend. Tegen de besluiten kan in één keer beroep worden ingesteld bij de afdeling Bestuursrechtspraak van de Raad van State.</text:p>
            <text:p text:style-name="common-al">
            <text:span text:style-name="nadrukcur">Inzage bestemmingsplan </text:span>
          </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text:p>
            <text:p text:style-name="common-al">U kunt ook de plan-ID ingeven: NL.IMRO.0232.VAA026Torenstr29-VBP1, of deze link gebruiken:</text:p>
            <text:p text:style-name="common-al">
            <text:a xlink:href="http://www.ruimtelijkeplannen.nl/web-roo/?planidn=NL.IMRO.0232.VAA026Torenstr29-VBP1" xlink:type="simple">www.ruimtelijkeplannen.nl/web-roo/?planidn=NL.IMRO.0232.VAA026Torenstr29-VBP1</text:a>
          </text:p>
            <text:p text:style-name="common-al">De bronbestanden zijn beschikbaar op;</text:p>
            <text:p text:style-name="common-al">
            <text:a xlink:href="https://epe.gemeentedocumenten.nl/NL.IMRO.0232.VAA026Torenstr29-VBP1" xlink:type="simple">https://epe.gemeentedocumenten.nl/NL.IMRO.0232.VAA026Torenstr29-VBP1</text:a>
          </text:p>
            <text:p text:style-name="common-al">Het bestemmingsplan ligt met ingang van 16 augustus 2022 gedurende zes weken op afspraak voor een ieder digitaal ter inzage bij het omgevingsloket in het gemeentehuis te Epe. Wilt u een afspraak maken om het bestemmingsplan in te zien? Neemt u dan contact met ons op via telefoonnummer 14 0578. Vermeldt hierbij het zaaknummer 369360. </text:p>
            <text:p text:style-name="common-al">
            <text:span text:style-name="nadrukcur">Inzage omgevingsvergunning</text:span>
          </text:p>
            <text:p text:style-name="common-al">De omgevingsvergunning ligt met ingang van 16 augustus 2022 ook gedurende zes weken op afspraak voor een ieder ter inzage bij het omgevingsloket in het gemeentehuis van Epe. Wilt u een afspraak maken om de omgevingsvergunning in te zien? Neemt u dan contact met ons op via telefoonnummer 14 0578. U kunt als u de omgevingsvergunning in wilt zien het zaaknummer 356022 vermelden. </text:p>
            <text:p text:style-name="tussenkopcur">Reageren?</text:p>
            <text:p text:style-name="common-al">Tegen de vaststelling van het bestemmingsplan <text:span text:style-name="nadrukondlijn">en</text:span> de omgevingsvergunning kan een ieder gedurende de termijn van terinzagelegging beroep bij de Raad van State instellen.</text:p>
            <text:p text:style-name="common-al">Het beroepschrift kan worden ingediend bij de Afdeling Bestuursrechtspraak van de Raad van State, Postbus 20019, 2500 EA Den Haag. Voor de behandeling van een beroep zijn griffierechten verschuldigd.</text:p>
            <text:p text:style-name="common-al">Het vastgestelde bestemmingsplan en omgevingsvergunning treden in werking op de dag na afloop van de beroepstermijn. Als binnen die termijn een verzoek om voorlopige voorziening om voorlopige voorziening bij de voorzitter van de Afdeling bestuursrechtspraak van de Raad van State is ingediend, treden de besluiten niet in werking voordat op dat verzoek is beslist. </text:p>
            <text:p text:style-name="last-al">Epe, 1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2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26Torenstr29-VBP1</meta:user-defined>
    <dc:language>nl</dc:language>
    <meta:user-defined meta:name="OVERHEIDop.locatietype/OVERHEIDop.gebiedsmarkering">Adres</meta:user-defined>
    <meta:user-defined meta:name="DC.title">Herontwikkeling Torenstraat 29 te Vaassen, bestemmingsplan en omgevingsvergunning (coördinatieregeling).</meta:user-defined>
    <meta:user-defined meta:name="DCTERMS.W3CDTF/DCTERMS.available">2022-08-15</meta:user-defined>
    <meta:user-defined meta:name="DCTERMS.W3CDTF/OVERHEIDop.jaargang">2022</meta:user-defined>
    <meta:user-defined meta:name="OVERHEIDop.publicationIssue">371275</meta:user-defined>
    <meta:user-defined meta:name="OVERHEIDop.GmbID/DC.identifier">gmb-2022-371275</meta:user-defined>
    <meta:user-defined meta:name="OVERHEIDop.versieInformatie"/>
  </office:meta>
</office:document-meta>
</file>