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01 Koopjesmarkt Winkelcentrum De Eglantier d.d. 26 augustus 2022, Winkelcentrum De Eglan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oopjesmarkt De Eglantier  </text:p>
            <text:p text:style-name="tussenkopcur"/>
            <text:p text:style-name="common-al"/>
            <text:p text:style-name="tussenkopcur">Datum vergunning:</text:p>
            <text:p text:style-name="tussenkopcur">27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27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01 Koopjesmarkt Winkelcentrum De Eglantier d.d. 26 augustus 2022, Winkelcentrum De Eglanti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74</meta:user-defined>
    <meta:user-defined meta:name="OVERHEIDop.GmbID/DC.identifier">gmb-2022-371274</meta:user-defined>
    <meta:user-defined meta:name="OVERHEIDop.versieInformatie"/>
  </office:meta>
</office:document-meta>
</file>