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zonwering (screens) , Oudestraat 216 8261CA Kam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90122022</text:p>
            <text:p text:style-name="common-al">Ingekomen: 09-08-2022</text:p>
            <text:p text:style-name="common-al">Locatie: Oudestraat 216 8261CA Kampen</text:p>
            <text:p text:style-name="common-al">Projectomschrijving: het aanbrengen van zonwering (screens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126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6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6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0122022</meta:user-defined>
    <meta:user-defined meta:name="DCTERMS.abstract">het aanbrengen van zonwering (screens) </meta:user-defined>
    <dc:language>nl</dc:language>
    <meta:user-defined meta:name="OVERHEIDop.locatietype/OVERHEIDop.gebiedsmarkering">Punt</meta:user-defined>
    <meta:user-defined meta:name="DC.title">Aanvraag omgevingsvergunning, het aanbrengen van zonwering (screens) , Oudestraat 216 8261CA Kamp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266</meta:user-defined>
    <meta:user-defined meta:name="OVERHEIDop.GmbID/DC.identifier">gmb-2022-371266</meta:user-defined>
    <meta:user-defined meta:name="OVERHEIDop.versieInformatie"/>
  </office:meta>
</office:document-meta>
</file>