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ARKTVELD 1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ktveld 18 Vught, luifel vervangen door markies, OV20221002.</text:p>
            <text:p text:style-name="tussenkopcur">De vergunning is verzonden op 26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12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MARKTVELD 18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126</meta:user-defined>
    <meta:user-defined meta:name="OVERHEIDop.GmbID/DC.identifier">gmb-2022-37126</meta:user-defined>
    <meta:user-defined meta:name="OVERHEIDop.versieInformatie"/>
  </office:meta>
</office:document-meta>
</file>