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0 te Liessel</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voor het vernieuwen en isoleren van de gevel en het dak van een woonhuis op de locatie Kanaalstraat 10 te Liessel. De zaak is geregistreerd onder nummer HZ-2022-09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125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10 te Liessel</meta:user-defined>
    <meta:user-defined meta:name="DCTERMS.W3CDTF/DCTERMS.available">2022-08-15</meta:user-defined>
    <meta:user-defined meta:name="DCTERMS.W3CDTF/OVERHEIDop.jaargang">2022</meta:user-defined>
    <meta:user-defined meta:name="OVERHEIDop.externeBijlage">Tranformatie woonhuis Liessel|exb-2022-46446</meta:user-defined>
    <meta:user-defined meta:name="OVERHEIDop.externeBijlage">Definitief ontwerp transformatie woning(publice...|exb-2022-46447</meta:user-defined>
    <meta:user-defined meta:name="OVERHEIDop.publicationIssue">371258</meta:user-defined>
    <meta:user-defined meta:name="OVERHEIDop.GmbID/DC.identifier">gmb-2022-371258</meta:user-defined>
    <meta:user-defined meta:name="OVERHEIDop.versieInformatie"/>
  </office:meta>
</office:document-meta>
</file>