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Verleende vergunning: Plaatselijke belang Noordscheschut, Feestweek Noordscheschut van 21 augustus tot en met 27 augustus 2022, Mr Kosterweg Noordscheschut (12-08-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71254</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254</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254</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EVENEMENT: Verleende vergunning: Plaatselijke belang Noordscheschut, Feestweek Noordscheschut van 21 augustus tot en met 27 augustus 2022, Mr Kosterweg Noordscheschut (12-08-2022)</meta:user-defined>
    <meta:user-defined meta:name="DCTERMS.W3CDTF/DCTERMS.available">2022-08-17</meta:user-defined>
    <meta:user-defined meta:name="DCTERMS.W3CDTF/OVERHEIDop.jaargang">2022</meta:user-defined>
    <meta:user-defined meta:name="OVERHEIDop.publicationIssue">371254</meta:user-defined>
    <meta:user-defined meta:name="OVERHEIDop.GmbID/DC.identifier">gmb-2022-371254</meta:user-defined>
    <meta:user-defined meta:name="OVERHEIDop.versieInformatie"/>
  </office:meta>
</office:document-meta>
</file>