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hal aan Industrieweg 15A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</text:span>
          </text:p>
            <text:p text:style-name="common-al">2 augustus 2022, <text:span text:style-name="nadrukvet">Industrieweg 15A</text:span>, het uitbreiden van een bedrijfshal (25479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125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5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5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4795-2022</meta:user-defined>
    <dc:language>nl</dc:language>
    <meta:user-defined meta:name="OVERHEIDop.locatietype/OVERHEIDop.gebiedsmarkering">Adres</meta:user-defined>
    <meta:user-defined meta:name="DC.title">Aanvraag vergunning voor het uitbreiden van een bedrijfshal aan Industrieweg 15A te Schoonebeek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253</meta:user-defined>
    <meta:user-defined meta:name="OVERHEIDop.GmbID/DC.identifier">gmb-2022-371253</meta:user-defined>
    <meta:user-defined meta:name="OVERHEIDop.versieInformatie"/>
  </office:meta>
</office:document-meta>
</file>