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Dag van de Laar, Bingelradepa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Dag van de Laar</text:p>
            <text:p text:style-name="common-al">Datum: 11 september 2022</text:p>
            <text:p text:style-name="common-al">Locatie: Bingelradepark (Randweg 2)</text:p>
            <text:p text:style-name="common-al">Dossiernummer: 681950</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1252</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252</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252</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Dag van de Laar, Bingelradepark</meta:user-defined>
    <meta:user-defined meta:name="DCTERMS.W3CDTF/DCTERMS.available">2022-08-15</meta:user-defined>
    <meta:user-defined meta:name="DCTERMS.W3CDTF/OVERHEIDop.jaargang">2022</meta:user-defined>
    <meta:user-defined meta:name="OVERHEIDop.publicationIssue">371252</meta:user-defined>
    <meta:user-defined meta:name="OVERHEIDop.GmbID/DC.identifier">gmb-2022-371252</meta:user-defined>
    <meta:user-defined meta:name="OVERHEIDop.versieInformatie"/>
  </office:meta>
</office:document-meta>
</file>