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Bentelobrink 166 ( Blok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2 heeft de gemeente een melding ontvangen voor activiteiten waarvoor geen vergunningplicht geldt op locatie Bentelobrink 166 ( Blok 31). Het betreft het verwijderen van asbesthoudend vilt en een vlakke plaat. De melding is geregistreerd onder zaaknummer V-2022-041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12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(Bouwbesluit 2012)  Bentelobrink 166 ( Blok 31)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125</meta:user-defined>
    <meta:user-defined meta:name="OVERHEIDop.GmbID/DC.identifier">gmb-2022-37125</meta:user-defined>
    <meta:user-defined meta:name="OVERHEIDop.versieInformatie"/>
  </office:meta>
</office:document-meta>
</file>