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Slachte 1 het aanbouwen van de bestaande schuur/berging bij het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Slachte 1 OV20220437 het aanbouwen van de bestaande schuur/berging bij het woonhuis (datum verzending brief / besluit: 04-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4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4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4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ûbaard, Slachte 1 het aanbouwen van de bestaande schuur/berging bij het woonhuis</meta:user-defined>
    <meta:user-defined meta:name="DCTERMS.W3CDTF/DCTERMS.available">2022-08-18</meta:user-defined>
    <meta:user-defined meta:name="DCTERMS.W3CDTF/OVERHEIDop.jaargang">2022</meta:user-defined>
    <meta:user-defined meta:name="OVERHEIDop.publicationIssue">371248</meta:user-defined>
    <meta:user-defined meta:name="OVERHEIDop.GmbID/DC.identifier">gmb-2022-371248</meta:user-defined>
    <meta:user-defined meta:name="OVERHEIDop.versieInformatie"/>
  </office:meta>
</office:document-meta>
</file>