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kweg 56 te Gennep: het plaatsen van een lage poort (ontvangstdatum: 11 augustus 2022) 2022-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lage poort nabij de Hoekweg 56 te Gennep (2022-0926)</text:p>
            <text:p text:style-name="common-al">
            <text:span text:style-name="nadrukvet">Ontvangstdatum</text:span>
          </text:p>
            <text:p text:style-name="common-al">Deze aanvraag is ontvangen op 11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124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4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oekweg 56 te Gennep: het plaatsen van een lage poort (ontvangstdatum: 11 augustus 2022) 2022-0926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46</meta:user-defined>
    <meta:user-defined meta:name="OVERHEIDop.GmbID/DC.identifier">gmb-2022-371246</meta:user-defined>
    <meta:user-defined meta:name="OVERHEIDop.versieInformatie"/>
  </office:meta>
</office:document-meta>
</file>