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en verbouwen van meerdere gebouwen en het uitbreiden van het aantal dieren aan Weerdingerkanaal NZ 196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,</text:span>
          </text:p>
            <text:p text:style-name="common-al">9 augustus 2022, <text:span text:style-name="nadrukvet">Weerdingerkanaal NZ 196</text:span>, het nieuw bouwen en verbouwen van meerdere gebouwen en het uitbreiden van het aantal dieren (25986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24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9866-2022</meta:user-defined>
    <dc:language>nl</dc:language>
    <meta:user-defined meta:name="OVERHEIDop.locatietype/OVERHEIDop.gebiedsmarkering">Adres</meta:user-defined>
    <meta:user-defined meta:name="DC.title">Aanvraag vergunning voor het nieuw bouwen en verbouwen van meerdere gebouwen en het uitbreiden van het aantal dieren aan Weerdingerkanaal NZ 196 te Nieuw-Weerding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245</meta:user-defined>
    <meta:user-defined meta:name="OVERHEIDop.GmbID/DC.identifier">gmb-2022-371245</meta:user-defined>
    <meta:user-defined meta:name="OVERHEIDop.versieInformatie"/>
  </office:meta>
</office:document-meta>
</file>