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fter intro, HAN Ca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fter intro</text:p>
            <text:p text:style-name="common-al">Datum: 29 september 2022</text:p>
            <text:p text:style-name="common-al">Locatie: Ruitenberglaan 33 (HAN Campus)</text:p>
            <text:p text:style-name="common-al">Dossiernummer: 68591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124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4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4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After intro, HAN Campus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244</meta:user-defined>
    <meta:user-defined meta:name="OVERHEIDop.GmbID/DC.identifier">gmb-2022-371244</meta:user-defined>
    <meta:user-defined meta:name="OVERHEIDop.versieInformatie"/>
  </office:meta>
</office:document-meta>
</file>