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- Moezelhavenweg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een gedoogbeslissing bekend.</text:p>
            <text:p text:style-name="common-al">Het gaat om de toestemming om met ingang van 1 oktober 2022 t/m 31 maart 2023 te mogen starten met de volgende werkzaamheden n.l. dagelijks in 1 shift koffiedik verwerkt wordt (in periode van 6 maanden zo'n 15 ton). Hieraan voorafgaand (01-08-2022 t/m 30-09-2022) wordt de installatie getest met batches. Dit vooruitlopend op het besluit op de aanvraag om een omgevingsvergunning voor het koffiedik (afval) zo te bewerken dat koffie-olie wordt onttrokken uit het materiaal, en dat het celluloserijke materiaal geschikt is voor het verwerken in biomaterialen. Aanvrager: Caffe Inc b.v. Zaaknummer: 11326700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08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3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0082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Gedoogbeslissing - Moezelhavenweg 9 , Amsterdam</meta:user-defined>
    <meta:user-defined meta:name="OVERHEIDop.datumEindeReactietermijn">2022-09-27</meta:user-defined>
    <meta:user-defined meta:name="OVERHEIDop.terinzageleggingBG">https://mozardloket.odnzkg.nl/mozard/!suite42.scherm1260?mObj=1300825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39</meta:user-defined>
    <meta:user-defined meta:name="OVERHEIDop.GmbID/DC.identifier">gmb-2022-371239</meta:user-defined>
    <meta:user-defined meta:name="OVERHEIDop.versieInformatie"/>
  </office:meta>
</office:document-meta>
</file>