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een bedrijfsruimte aan Bladderswijk OZ 4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9 augustus 2022, <text:span text:style-name="nadrukvet">Bladderswijk OZ</text:span> <text:span text:style-name="nadrukvet">40,</text:span> het bouwen van een woning en een bedrijfsruimte (25918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23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182-2022</meta:user-defined>
    <dc:language>nl</dc:language>
    <meta:user-defined meta:name="OVERHEIDop.locatietype/OVERHEIDop.gebiedsmarkering">Weg</meta:user-defined>
    <meta:user-defined meta:name="DC.title">Aanvraag vergunning voor het bouwen van een woning en een bedrijfsruimte aan Bladderswijk OZ 40 te Nieuw-Dordre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34</meta:user-defined>
    <meta:user-defined meta:name="OVERHEIDop.GmbID/DC.identifier">gmb-2022-371234</meta:user-defined>
    <meta:user-defined meta:name="OVERHEIDop.versieInformatie"/>
  </office:meta>
</office:document-meta>
</file>