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4 berken, Brederodelaan 39 7412NG Deventer, [DVT00A05708] Deventer A 570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919</text:p>
            <text:p text:style-name="common-al">Verzenddatum besluit: 11-08-2022</text:p>
            <text:p text:style-name="common-al">Locatie: Brederodelaan 39 7412NG Deventer, [DVT00A05708] Deventer A 5708 </text:p>
            <text:p text:style-name="common-al">Projectomschrijving: het kappen van 4 b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23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919</meta:user-defined>
    <meta:user-defined meta:name="DCTERMS.abstract">het kappen van 4 ber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4 berken, Brederodelaan 39 7412NG Deventer, [DVT00A05708] Deventer A 5708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32</meta:user-defined>
    <meta:user-defined meta:name="OVERHEIDop.GmbID/DC.identifier">gmb-2022-371232</meta:user-defined>
    <meta:user-defined meta:name="OVERHEIDop.versieInformatie"/>
  </office:meta>
</office:document-meta>
</file>