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legalisatie) aan Kromvensedijk 4 5091SP Oost West en Middelbeers, [2242 E] Oost-, West- en Middelbeers E 224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2 een omgevingsvergunning verleend. De gemeente geeft hiermee toestemming voor het bouwen van een schuur (legalisatie) aan Kromvensedijk 4 5091SP Oost West en Middelbeers, [2242 E] Oost-, West- en Middelbeers E 2242 . Het kenmerk van de gemeente voor deze zaak is OIR-2021-099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2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1-0990</meta:user-defined>
    <meta:user-defined meta:name="DCTERMS.abstract">bouwen van een schuur (legalisatie)</meta:user-defined>
    <dc:language>nl</dc:language>
    <meta:user-defined meta:name="OVERHEIDop.locatietype/OVERHEIDop.gebiedsmarkering">Punt</meta:user-defined>
    <meta:user-defined meta:name="DC.title">Vergunning voor het bouwen van een schuur (legalisatie) aan Kromvensedijk 4 5091SP Oost West en Middelbeers, [2242 E] Oost-, West- en Middelbeers E 2242</meta:user-defined>
    <meta:user-defined meta:name="DCTERMS.W3CDTF/DCTERMS.available">2022-08-15</meta:user-defined>
    <meta:user-defined meta:name="DCTERMS.W3CDTF/OVERHEIDop.jaargang">2022</meta:user-defined>
    <meta:user-defined meta:name="OVERHEIDop.publicationIssue">371231</meta:user-defined>
    <meta:user-defined meta:name="OVERHEIDop.GmbID/DC.identifier">gmb-2022-371231</meta:user-defined>
    <meta:user-defined meta:name="OVERHEIDop.versieInformatie"/>
  </office:meta>
</office:document-meta>
</file>