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39 Slochteren, Verleende omgevingsvergunning (reguliere procedure) Z2022-006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39, 9621 AG te Slochteren, voor het uitbreiden van een woning, 11 augustus 2022.</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1230</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30</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230</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39 Slochteren, Verleende omgevingsvergunning (reguliere procedure) Z2022-006038</meta:user-defined>
    <meta:user-defined meta:name="DCTERMS.W3CDTF/DCTERMS.available">2022-08-15</meta:user-defined>
    <meta:user-defined meta:name="DCTERMS.W3CDTF/OVERHEIDop.jaargang">2022</meta:user-defined>
    <meta:user-defined meta:name="OVERHEIDop.publicationIssue">371230</meta:user-defined>
    <meta:user-defined meta:name="OVERHEIDop.GmbID/DC.identifier">gmb-2022-371230</meta:user-defined>
    <meta:user-defined meta:name="OVERHEIDop.versieInformatie"/>
  </office:meta>
</office:document-meta>
</file>