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Van Echtenskanaal NZ 7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3 augustus 2022, <text:span text:style-name="nadrukvet">Van Echtenskanaal NZ 71</text:span>, het starten van een kapsalon aan huis </text:p>
            <text:p text:style-name="common-al">(2572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22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2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242-2022</meta:user-defined>
    <dc:language>nl</dc:language>
    <meta:user-defined meta:name="OVERHEIDop.locatietype/OVERHEIDop.gebiedsmarkering">Adres</meta:user-defined>
    <meta:user-defined meta:name="DC.title">Aanvraag vergunning voor het starten van een kapsalon aan huis aan Van Echtenskanaal NZ 71 te Klazienave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228</meta:user-defined>
    <meta:user-defined meta:name="OVERHEIDop.GmbID/DC.identifier">gmb-2022-371228</meta:user-defined>
    <meta:user-defined meta:name="OVERHEIDop.versieInformatie"/>
  </office:meta>
</office:document-meta>
</file>