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erdenking slag om Arnhem, Airborn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rdenking slag om Arnhem</text:p>
            <text:p text:style-name="common-al">Datum: 16 september 2022</text:p>
            <text:p text:style-name="common-al">Locatie: Airborneplein</text:p>
            <text:p text:style-name="common-al">Dossiernummer: 68576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122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2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2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Herdenking slag om Arnhem, Airborneplei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227</meta:user-defined>
    <meta:user-defined meta:name="OVERHEIDop.GmbID/DC.identifier">gmb-2022-371227</meta:user-defined>
    <meta:user-defined meta:name="OVERHEIDop.versieInformatie"/>
  </office:meta>
</office:document-meta>
</file>