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estrinastraat 17-2 107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lestrinastraat 17-2 1071LD Amsterdam</text:p>
            <text:p text:style-name="common-al">Omschrijving: dichtzetten van de loggia door het plaatsen van een kozijn op de tweede verdieping aan de voorgevel</text:p>
            <text:p text:style-name="common-al">Datum ontvangst: 03-08-2022</text:p>
            <text:p text:style-name="common-al">Zaaknummer: Z2022-Z005429</text:p>
            <text:p text:style-name="common-al">OLO nummer: 71732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2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429</meta:user-defined>
    <meta:user-defined meta:name="DCTERMS.abstract">dichtzetten van de loggia door het plaatsen van een kozijn op de tweede verdieping aan de voorgevel</meta:user-defined>
    <dc:language>nl</dc:language>
    <meta:user-defined meta:name="OVERHEIDop.locatietype/OVERHEIDop.gebiedsmarkering">Punt</meta:user-defined>
    <meta:user-defined meta:name="DC.title">Aanvraag omgevingsvergunning Palestrinastraat 17-2 1071LD Amsterda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26</meta:user-defined>
    <meta:user-defined meta:name="OVERHEIDop.GmbID/DC.identifier">gmb-2022-371226</meta:user-defined>
    <meta:user-defined meta:name="OVERHEIDop.versieInformatie"/>
  </office:meta>
</office:document-meta>
</file>