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Molenwijk WZ/Kruiwerk en Molenwijk OZ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9 augustus 2022, <text:span text:style-name="nadrukvet">Molenwijk WZ/hoek Kruiwerk (nabij) en Molenwijk OZ (nabij huisnr. 16), </text:span>het kappen van twee bomen (25900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122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59001-202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twee bomen aan Molenwijk WZ/Kruiwerk en Molenwijk OZ te Klazienave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224</meta:user-defined>
    <meta:user-defined meta:name="OVERHEIDop.GmbID/DC.identifier">gmb-2022-371224</meta:user-defined>
    <meta:user-defined meta:name="OVERHEIDop.versieInformatie"/>
  </office:meta>
</office:document-meta>
</file>