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laan 9, 7316 CV, Apeldoorn, het kappen van een ce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augustus 2022 </text:p>
            <text:p text:style-name="common-al">Wabonummer: D22/0302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1223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2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2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221</meta:user-defined>
    <dc:language>nl</dc:language>
    <meta:user-defined meta:name="OVERHEIDop.locatietype/OVERHEIDop.gebiedsmarkering">Adres</meta:user-defined>
    <meta:user-defined meta:name="DC.title">Aanvraag omgevingsvergunning Prinsenlaan 9, 7316 CV, Apeldoorn, het kappen van een ceder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223</meta:user-defined>
    <meta:user-defined meta:name="OVERHEIDop.GmbID/DC.identifier">gmb-2022-371223</meta:user-defined>
    <meta:user-defined meta:name="OVERHEIDop.versieInformatie"/>
  </office:meta>
</office:document-meta>
</file>