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mousinstraat thv nr 15 tm 33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de omgevingsvergunning voor Limousinstraat thv nr 15 tm 33 te Midden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inrit tbv bouwverke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21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1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Limousinstraat thv nr 15 tm 33 te Middenbeemster</meta:user-defined>
    <meta:user-defined meta:name="DCTERMS.W3CDTF/DCTERMS.available">2022-08-15</meta:user-defined>
    <meta:user-defined meta:name="DCTERMS.W3CDTF/OVERHEIDop.jaargang">2022</meta:user-defined>
    <meta:user-defined meta:name="OVERHEIDop.externeBijlage">Omgevingsvergunning beschikking publiceerbaar|exb-2022-46439</meta:user-defined>
    <meta:user-defined meta:name="OVERHEIDop.publicationIssue">371210</meta:user-defined>
    <meta:user-defined meta:name="OVERHEIDop.GmbID/DC.identifier">gmb-2022-371210</meta:user-defined>
    <meta:user-defined meta:name="OVERHEIDop.versieInformatie"/>
  </office:meta>
</office:document-meta>
</file>