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Jumbo Supermarkt</text:p>
            <text:p text:style-name="common-al">Locatie: Portbeemden 1, 6471EX Eygelshoven</text:p>
            <text:p text:style-name="common-al">Datum melding: 6 december 2021 </text:p>
            <text:p text:style-name="common-al">Zaaknummer: 2021-208873</text:p>
            <text:p text:style-name="common-al">De volgende activiteiten zijn gemeld: - Vervangen van de condensor met een nieuwe condensor</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text:p>
            <text:p text:style-name="common-al">Tegen deze melding kunt u geen bezwaarschrift of zienswijze indienen.</text:p>
            <text:p text:style-name="common-al"/>
            <text:p text:style-name="common-al">
            <text:span text:style-name="nadrukvet">Informatie</text:span> RUD Zuid-Limburg, telefoon: + 31 43 389 78 12</text:p>
            <text:p text:style-name="common-al"/>
            <text:p text:style-name="common-al">Kerkrade, 28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2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8873</meta:user-defined>
    <meta:user-defined meta:name="DCTERMS.abstract">Kennisgeving Activiteitenbesluit milieubeheer Jumbo Supermarkt, Portbeemden 1 Eygelshoven</meta:user-defined>
    <dc:language>nl</dc:language>
    <meta:user-defined meta:name="OVERHEIDop.locatietype/OVERHEIDop.gebiedsmarkering">Adres</meta:user-defined>
    <meta:user-defined meta:name="DC.title">Kennisgeving Activiteitenbesluit milieubeheer</meta:user-defined>
    <meta:user-defined meta:name="DCTERMS.W3CDTF/DCTERMS.available">2022-01-28</meta:user-defined>
    <meta:user-defined meta:name="DCTERMS.W3CDTF/OVERHEIDop.jaargang">2022</meta:user-defined>
    <meta:user-defined meta:name="OVERHEIDop.publicationIssue">37121</meta:user-defined>
    <meta:user-defined meta:name="OVERHEIDop.GmbID/DC.identifier">gmb-2022-37121</meta:user-defined>
    <meta:user-defined meta:name="OVERHEIDop.versieInformatie"/>
  </office:meta>
</office:document-meta>
</file>