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randveilig in gebruik nemen van het zorggebouw De Windvang op de locatie Kasteelweg 15-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augustus2022</text:p>
            <text:p text:style-name="common-al">Kenmerk: SXO-2022-01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16 augustus2022 beroep instellen. Belanghebbenden die aantonen dat zij niet in staat zijn geweest om tijdig een zienswijze naar voren te brengen kunnen ook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120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randveilig in gebruik nemen van het zorggebouw De Windvang op de locatie Kasteelweg 15-17 in Wilp</meta:user-defined>
    <meta:user-defined meta:name="DCTERMS.W3CDTF/DCTERMS.available">2022-08-15</meta:user-defined>
    <meta:user-defined meta:name="DCTERMS.W3CDTF/OVERHEIDop.jaargang">2022</meta:user-defined>
    <meta:user-defined meta:name="OVERHEIDop.externeBijlage">20220811 BESLUIT Beschikking ANONIEM|exb-2022-46438</meta:user-defined>
    <meta:user-defined meta:name="OVERHEIDop.publicationIssue">371207</meta:user-defined>
    <meta:user-defined meta:name="OVERHEIDop.GmbID/DC.identifier">gmb-2022-371207</meta:user-defined>
    <meta:user-defined meta:name="OVERHEIDop.versieInformatie"/>
  </office:meta>
</office:document-meta>
</file>