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043</text:span>
          </text:p>
            <text:p text:style-name="common-al">Gemeente Amstelveen heeft op 10 augustus 2022 een aanvraag alcoholvergunning(en) ontvangen voor Pakwaan h.o.d.n. Bawarchi hut. De locatie is Rembrandtweg 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20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Rembrandtweg 689 in Amstel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06</meta:user-defined>
    <meta:user-defined meta:name="OVERHEIDop.GmbID/DC.identifier">gmb-2022-371206</meta:user-defined>
    <meta:user-defined meta:name="OVERHEIDop.versieInformatie"/>
  </office:meta>
</office:document-meta>
</file>