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sselerrietweg 112 A</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gemeente een aanvraag ontvangen voor een omgevingsvergunning : het bouwen van een vrijstaand woonhuis en het verbreden van een uitweg, op locatie Usselerrietweg 112 A. De aanvraag is geregistreerd onder zaaknummer V-2022-468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20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0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0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sselerrietweg 112 A</meta:user-defined>
    <meta:user-defined meta:name="DCTERMS.W3CDTF/DCTERMS.available">2022-08-17</meta:user-defined>
    <meta:user-defined meta:name="DCTERMS.W3CDTF/OVERHEIDop.jaargang">2022</meta:user-defined>
    <meta:user-defined meta:name="OVERHEIDop.publicationIssue">371205</meta:user-defined>
    <meta:user-defined meta:name="OVERHEIDop.GmbID/DC.identifier">gmb-2022-371205</meta:user-defined>
    <meta:user-defined meta:name="OVERHEIDop.versieInformatie"/>
  </office:meta>
</office:document-meta>
</file>