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event horeca Markt en een event D'n Bel tijdens kermis Bladel van 26 tot en met 30 augustus 2022 aan markt 50 5531B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8-2022 een melding afgehandeld. De gemeente geeft hiermee aan dat voor het organiseren van een event horeca Markt en een event D'n Bel tijdens kermis Bladel van 26 tot en met 30 augustus 2022 aan markt 50 5531BC Bladel geen vergunningplicht geldt. Het kenmerk van de gemeente voor deze zaak is 17281873.</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120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0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0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873</meta:user-defined>
    <meta:user-defined meta:name="DCTERMS.abstract">organiseren van een event horeca Markt en een event D'n Bel tijdens kermis Bladel van 26 tot en met 30 augustus 2022</meta:user-defined>
    <dc:language>nl</dc:language>
    <meta:user-defined meta:name="OVERHEIDop.locatietype/OVERHEIDop.gebiedsmarkering">Punt</meta:user-defined>
    <meta:user-defined meta:name="DC.title">Melding voor het organiseren van een event horeca Markt en een event D'n Bel tijdens kermis Bladel van 26 tot en met 30 augustus 2022 aan markt 50 5531BC Bladel</meta:user-defined>
    <meta:user-defined meta:name="DCTERMS.W3CDTF/DCTERMS.available">2022-08-15</meta:user-defined>
    <meta:user-defined meta:name="DCTERMS.W3CDTF/OVERHEIDop.jaargang">2022</meta:user-defined>
    <meta:user-defined meta:name="OVERHEIDop.publicationIssue">371202</meta:user-defined>
    <meta:user-defined meta:name="OVERHEIDop.GmbID/DC.identifier">gmb-2022-371202</meta:user-defined>
    <meta:user-defined meta:name="OVERHEIDop.versieInformatie"/>
  </office:meta>
</office:document-meta>
</file>