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27 Slochteren, Verleende omgevingsvergunning (reguliere procedure) Z2022-0065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uiderweg 27, 9621 BK te Slochteren, voor het wijzigen van gevelbekleding en dakbedekking, 11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120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0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0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uiderweg 27 Slochteren, Verleende omgevingsvergunning (reguliere procedure) Z2022-006599</meta:user-defined>
    <meta:user-defined meta:name="DCTERMS.W3CDTF/DCTERMS.available">2022-08-15</meta:user-defined>
    <meta:user-defined meta:name="DCTERMS.W3CDTF/OVERHEIDop.jaargang">2022</meta:user-defined>
    <meta:user-defined meta:name="OVERHEIDop.publicationIssue">371201</meta:user-defined>
    <meta:user-defined meta:name="OVERHEIDop.GmbID/DC.identifier">gmb-2022-371201</meta:user-defined>
    <meta:user-defined meta:name="OVERHEIDop.versieInformatie"/>
  </office:meta>
</office:document-meta>
</file>