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Sint Jorisdoelstraat - verstrekken zwakalcoholhoudende dranken tijdens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de Holle Bolle Dag, Sint Jorisdoelstraat aan de voorzijde in Sommelsdijk. De ontheffing geldt op 19 augustus 2022 van 13.00 tot 23.00 uur. De verzenddatum is 5 augustus 2022 en het referentienummer is Z-22-14500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20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004</meta:user-defined>
    <dc:language>nl</dc:language>
    <meta:user-defined meta:name="OVERHEIDop.locatietype/OVERHEIDop.gebiedsmarkering">Weg</meta:user-defined>
    <meta:user-defined meta:name="DC.title">Verleende ontheffing Alcoholwet - Sommelsdijk, Sint Jorisdoelstraat - verstrekken zwakalcoholhoudende dranken tijdens Holle Bolle Dag</meta:user-defined>
    <meta:user-defined meta:name="DCTERMS.W3CDTF/DCTERMS.available">2022-08-16</meta:user-defined>
    <meta:user-defined meta:name="DCTERMS.W3CDTF/OVERHEIDop.jaargang">2022</meta:user-defined>
    <meta:user-defined meta:name="OVERHEIDop.publicationIssue">371200</meta:user-defined>
    <meta:user-defined meta:name="OVERHEIDop.GmbID/DC.identifier">gmb-2022-371200</meta:user-defined>
    <meta:user-defined meta:name="OVERHEIDop.versieInformatie"/>
  </office:meta>
</office:document-meta>
</file>