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sweg, t.h.v. nr. 215</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instemmingsbesluit kabels en leidingen : het aanleggen van een coax kabel, op locatie Bosweg, t.h.v. nr. 215. De aanvraag is geregistreerd onder zaaknummer V-2022-473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19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9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9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osweg, t.h.v. nr. 215</meta:user-defined>
    <meta:user-defined meta:name="DCTERMS.W3CDTF/DCTERMS.available">2022-08-15</meta:user-defined>
    <meta:user-defined meta:name="DCTERMS.W3CDTF/OVERHEIDop.jaargang">2022</meta:user-defined>
    <meta:user-defined meta:name="OVERHEIDop.publicationIssue">371198</meta:user-defined>
    <meta:user-defined meta:name="OVERHEIDop.GmbID/DC.identifier">gmb-2022-371198</meta:user-defined>
    <meta:user-defined meta:name="OVERHEIDop.versieInformatie"/>
  </office:meta>
</office:document-meta>
</file>