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Hoofdweg 35 te Oldel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augustus 2022 besloten om de beslistermijn voor de aanvraag met zaaknummer OV-2022-3348 voor een omgevingsvergunning op de locatie Hoofdweg 35 te Oldelamer te verlengen voor een periode van maximaal 6 weken. De aanvraag betreft:</text:p>
            <text:p text:style-name="common-al">het wijzigen van bestaande bedrijfsgebouwen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Meer informatie vindt u op onze website (www.weststellingwerf.nl). Niet gevonden wat u zocht? Neem dan contact met ons op via telefoonnummer 140561 of info@weststellingwerf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71197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197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197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Hoofdweg 35 te Oldelamer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1197</meta:user-defined>
    <meta:user-defined meta:name="OVERHEIDop.GmbID/DC.identifier">gmb-2022-371197</meta:user-defined>
    <meta:user-defined meta:name="OVERHEIDop.versieInformatie"/>
  </office:meta>
</office:document-meta>
</file>