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thuizerstraat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uli 2022 een sloopmelding ontvangen voor het verwijderen van asbest op de locatie Karthuizerstraat 5 te Helden. De melding is geregistreerd onder zaaknummer 1894261047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119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9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9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arthuizerstraat 5 te Held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96</meta:user-defined>
    <meta:user-defined meta:name="OVERHEIDop.GmbID/DC.identifier">gmb-2022-371196</meta:user-defined>
    <meta:user-defined meta:name="OVERHEIDop.versieInformatie"/>
  </office:meta>
</office:document-meta>
</file>