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Van Garderenerf in Veenendaal</text:p>
      <text:section text:name="regeling_id1-3-2" text:style-name="regeling">
        <text:section text:name="aanhef_id1-3-2-1" text:style-name="aanhef">
          <text:section text:name="context_id1-3-2-1-1" text:style-name="context">
            <text:p text:style-name="context.al"/>
            <text:p text:style-name="context.al">2022.2015615</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De bevoegdheid tot het nemen en ondertekenen van dit verkeersbesluit is op grond van het ‘Mandaatbesluit ambtelijke organisatie en externen Gemeente Veenendaal’ van 8 december 2020, inwerking getreden op 1 januari 2021, gemandateerd en gemachtigd aan de teamleider.</text:p>
          <text:p text:style-name="aanhef_wie">Overeenkomstig artikel 24 van het Besluit Administratieve Bepalingen inzake het Wegverkeer is overleg geweest met de politie. Het politierapport is in de bijlagen opgenomen.</text:p>
          <text:p text:style-name="aanhef_wie"/>
          <text:p text:style-name="aanhef_wie"/>
          <text:section text:name="considerans_id1-3-2-1-16" text:style-name="considerans">
            <text:p text:style-name="tussenkopcur"/>
            <text:p text:style-name="tussenkopcur">
            <text:span text:style-name="nadrukvet">Overwegingen ten aanzien van het besluit</text:span>
          </text:p>
            <text:p text:style-name="tussenkopcur"/>
            <text:p text:style-name="considerans.al">De locatie is gebaseerd op de plankaart laadinfrastructuur Veenendaal 2022-2025 vastgesteld op 17 mei 2022 en de Plaatsingsleidraad (bijlage 1 van de Integrale laadvisie Veenendaal vastgesteld op 15 februari 2022). De plankaart is gebaseerd op het landelijke prognosemodel voor ontwikkeling van elektrisch vervoer. Over de locaties i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Van Garderenerf, naast nummer 12, 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common-al"/>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augustus 2022</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119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Van Garder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015615</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Van Garderenerf in Veenendaal</meta:user-defined>
    <meta:user-defined meta:name="DCTERMS.W3CDTF/DCTERMS.available">2022-08-15</meta:user-defined>
    <meta:user-defined meta:name="OVERHEIDop.externeBijlage">luchtfoto|exb-2022-46436</meta:user-defined>
    <meta:user-defined meta:name="DCTERMS.W3CDTF/OVERHEIDop.jaargang">2022</meta:user-defined>
    <meta:user-defined meta:name="OVERHEIDop.publicationIssue">371193</meta:user-defined>
    <meta:user-defined meta:name="OVERHEIDop.GmbID/DC.identifier">gmb-2022-371193</meta:user-defined>
    <meta:user-defined meta:name="OVERHEIDop.versieInformatie"/>
  </office:meta>
</office:document-meta>
</file>