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etreft de vergunning voor de inrit hoofdtoegang tot de bouwplaats , Rachmaninowlaan 2 5653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13</text:p>
            <text:p text:style-name="common-al">Omschrijving: betreft de vergunning voor de inrit hoofdtoegang tot de bouwplaats</text:p>
            <text:p text:style-name="common-al">Adres: Rachmaninowlaan 2 5653AT Eindhoven</text:p>
            <text:p text:style-name="common-al">Soort aanvraag: Gebruik openbare ruimte</text:p>
            <text:p text:style-name="common-al">Besluit: Verleend</text:p>
            <text:p text:style-name="common-al">Besluitdatum: 11-08-2022</text:p>
            <text:p text:style-name="common-al">Heeft u direct belang bij deze beslissing? Dan kunt u binnen zes weken, na 11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18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8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8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613</meta:user-defined>
    <meta:user-defined meta:name="DCTERMS.abstract">betreft de vergunning voor de inrit hoofdtoegang tot de bouwplaats </meta:user-defined>
    <dc:language>nl</dc:language>
    <meta:user-defined meta:name="OVERHEIDop.locatietype/OVERHEIDop.gebiedsmarkering">Punt</meta:user-defined>
    <meta:user-defined meta:name="DC.title">Besluit op aanvraag: betreft de vergunning voor de inrit hoofdtoegang tot de bouwplaats , Rachmaninowlaan 2 5653AT Eindhov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87</meta:user-defined>
    <meta:user-defined meta:name="OVERHEIDop.GmbID/DC.identifier">gmb-2022-371187</meta:user-defined>
    <meta:user-defined meta:name="OVERHEIDop.versieInformatie"/>
  </office:meta>
</office:document-meta>
</file>