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hekwerk en het aanleggen van kabels aan Kromvensedijk 4 5091S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01-2022 een omgevingsvergunning verleend. De gemeente geeft hiermee toestemming voor het bouwen van een hekwerk en het aanleggen van kabels aan Kromvensedijk 4 5091SP Oost West en Middelbeers. Het kenmerk van de gemeente voor deze zaak is OIR-2021-098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118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8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IR-2021-0989</meta:user-defined>
    <meta:user-defined meta:name="DCTERMS.abstract">bouwen van een hekwerk en het aanleggen van kabels</meta:user-defined>
    <dc:language>nl</dc:language>
    <meta:user-defined meta:name="OVERHEIDop.locatietype/OVERHEIDop.gebiedsmarkering">Punt</meta:user-defined>
    <meta:user-defined meta:name="DC.title">Vergunning voor het bouwen van een hekwerk en het aanleggen van kabels aan Kromvensedijk 4 5091SP Oost West en Middelbeers</meta:user-defined>
    <meta:user-defined meta:name="DCTERMS.W3CDTF/DCTERMS.available">2022-08-15</meta:user-defined>
    <meta:user-defined meta:name="DCTERMS.W3CDTF/OVERHEIDop.jaargang">2022</meta:user-defined>
    <meta:user-defined meta:name="OVERHEIDop.publicationIssue">371186</meta:user-defined>
    <meta:user-defined meta:name="OVERHEIDop.GmbID/DC.identifier">gmb-2022-371186</meta:user-defined>
    <meta:user-defined meta:name="OVERHEIDop.versieInformatie"/>
  </office:meta>
</office:document-meta>
</file>