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Zuid 50 Hoogezand, Verleende omgevingsvergunning (reguliere procedure) Z2022-0071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poorstraat Zuid 50, 9602 AA te Hoogezand, voor het uitbreiden van de woning, 11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118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8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8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oorstraat Zuid 50 Hoogezand, Verleende omgevingsvergunning (reguliere procedure) Z2022-007168</meta:user-defined>
    <meta:user-defined meta:name="DCTERMS.W3CDTF/DCTERMS.available">2022-08-15</meta:user-defined>
    <meta:user-defined meta:name="DCTERMS.W3CDTF/OVERHEIDop.jaargang">2022</meta:user-defined>
    <meta:user-defined meta:name="OVERHEIDop.publicationIssue">371185</meta:user-defined>
    <meta:user-defined meta:name="OVERHEIDop.GmbID/DC.identifier">gmb-2022-371185</meta:user-defined>
    <meta:user-defined meta:name="OVERHEIDop.versieInformatie"/>
  </office:meta>
</office:document-meta>
</file>