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Waalbandijk 155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Druten is de volgende milieumelding in het kader van het Activiteitenbesluit milieubeheer op vermelde datum geaccepteerd:</text:p>
            <text:p text:style-name="common-al">
            <text:span text:style-name="nadrukvet">Waalbandijk 155, </text:span>
            <text:span text:style-name="nadrukvet">6651KD Druten, het reali</text:span>
            <text:span text:style-name="nadrukvet">seren en in gebruik nemen van een</text:span>
            <text:span text:style-name="nadrukvet"> betonplatenproductielijn en een lijn voor het vullen van zakken met bouwstoffen, 10 augustus 2022</text:span>
            <text:span text:style-name="nadrukvet">.</text:span>
          </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i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71184</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184</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184</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ilieumelding Waalbandijk 155 Druten</meta:user-defined>
    <meta:user-defined meta:name="DCTERMS.W3CDTF/DCTERMS.available">2022-08-17</meta:user-defined>
    <meta:user-defined meta:name="DCTERMS.W3CDTF/OVERHEIDop.jaargang">2022</meta:user-defined>
    <meta:user-defined meta:name="OVERHEIDop.publicationIssue">371184</meta:user-defined>
    <meta:user-defined meta:name="OVERHEIDop.GmbID/DC.identifier">gmb-2022-371184</meta:user-defined>
    <meta:user-defined meta:name="OVERHEIDop.versieInformatie"/>
  </office:meta>
</office:document-meta>
</file>