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Leijerweg 6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heeft de gemeente een melding activiteitenbesluit milieubeheer ontvangen voor activiteiten waarvoor geen vergunningplicht geldt op locatie De Leijerweg 6A te Sint-Oedenrode. De melding is geregistreerd onder zaaknummer AMVB-2022-147. De melding betreft:</text:p>
            <text:p text:style-name="common-al">opslaan van dagelijks materiaal en het vestigen van de binnendiens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118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8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8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Leijerweg 6A te Sint-Oedenrod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80</meta:user-defined>
    <meta:user-defined meta:name="OVERHEIDop.GmbID/DC.identifier">gmb-2022-371180</meta:user-defined>
    <meta:user-defined meta:name="OVERHEIDop.versieInformatie"/>
  </office:meta>
</office:document-meta>
</file>