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strict Midden Breda, Terheijdenseweg 89 481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73</text:p>
            <text:p text:style-name="common-al">Ingekomen: 02-08-2022</text:p>
            <text:p text:style-name="common-al">Locatie: District Midden Breda, Terheijdenseweg 89 4815BE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17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7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7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73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istrict Midden Breda, Terheijdenseweg 89 4815BE Breda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77</meta:user-defined>
    <meta:user-defined meta:name="OVERHEIDop.GmbID/DC.identifier">gmb-2022-371177</meta:user-defined>
    <meta:user-defined meta:name="OVERHEIDop.versieInformatie"/>
  </office:meta>
</office:document-meta>
</file>