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sterweg 31 te Marknesse: het plaatsen van zee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2 is een omgevingsvergunning verleend voor deze locatie. Het gaat om het plaatsen van zeecontainer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1176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7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76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oorsterweg 31 te Marknesse: omgevingsvergunning  11 augustus 2022   het plaatsen van zeecontainers.</meta:user-defined>
    <dc:language>nl</dc:language>
    <meta:user-defined meta:name="OVERHEIDop.locatietype/OVERHEIDop.gebiedsmarkering">Adres</meta:user-defined>
    <meta:user-defined meta:name="DC.title">Voorsterweg 31 te Marknesse: het plaatsen van zeecontainers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176</meta:user-defined>
    <meta:user-defined meta:name="OVERHEIDop.GmbID/DC.identifier">gmb-2022-371176</meta:user-defined>
    <meta:user-defined meta:name="OVERHEIDop.versieInformatie"/>
  </office:meta>
</office:document-meta>
</file>