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- Ouddorp, strand nabij strandpaviljoen 't Gorsje - kamp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ookontheffing verleend voor het houden van een kampvuur op het strand nabij strandpaviljoen 't Gorsje in Ouddorp. De ontheffing geldt op 3 september 2022. De verzenddatum is 13 juli 2022 en het referentienummer is Z-21-14472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116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6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6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4726</meta:user-defined>
    <dc:language>nl</dc:language>
    <meta:user-defined meta:name="OVERHEIDop.locatietype/OVERHEIDop.gebiedsmarkering">Punt</meta:user-defined>
    <meta:user-defined meta:name="DC.title">Verleende stookontheffing - Ouddorp, strand nabij strandpaviljoen 't Gorsje - kampvuu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164</meta:user-defined>
    <meta:user-defined meta:name="OVERHEIDop.GmbID/DC.identifier">gmb-2022-371164</meta:user-defined>
    <meta:user-defined meta:name="OVERHEIDop.versieInformatie"/>
  </office:meta>
</office:document-meta>
</file>