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Het Ambacht Ruinerwold &amp; Cafetaria ’t Wold, Oldtimerdag afterparty op 20 augustus 17.00 tot 00.00 uur, Dijkhuizen 39 t/m 42 Ruinerwold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1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Het Ambacht Ruinerwold &amp; Cafetaria ’t Wold, Oldtimerdag afterparty op 20 augustus 17.00 tot 00.00 uur, Dijkhuizen 39 t/m 42 Ruinerwold (16-08-2022)</meta:user-defined>
    <meta:user-defined meta:name="DCTERMS.W3CDTF/DCTERMS.available">2022-08-17</meta:user-defined>
    <meta:user-defined meta:name="DCTERMS.W3CDTF/OVERHEIDop.jaargang">2022</meta:user-defined>
    <meta:user-defined meta:name="OVERHEIDop.publicationIssue">371160</meta:user-defined>
    <meta:user-defined meta:name="OVERHEIDop.GmbID/DC.identifier">gmb-2022-371160</meta:user-defined>
    <meta:user-defined meta:name="OVERHEIDop.versieInformatie"/>
  </office:meta>
</office:document-meta>
</file>